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0.61cm"/>
        </style:tab-stops>
      </style:paragraph-properties>
      <style:text-properties fo:font-size="12pt" style:text-underline-style="solid" style:text-underline-width="auto" style:text-underline-color="font-color" officeooo:rsid="00172de7" officeooo:paragraph-rsid="00172de7" fo:background-color="#ffff00"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name-asian="Times New Roman1" style:font-size-asian="12pt" style:font-size-complex="12pt"/>
    </style:style>
    <style:style style:name="P4" style:family="paragraph" style:parent-style-name="Standard">
      <style:paragraph-properties>
        <style:tab-stops>
          <style:tab-stop style:position="10.61cm"/>
        </style:tab-stops>
      </style:paragraph-properties>
    </style:style>
    <style:style style:name="P5" style:family="paragraph" style:parent-style-name="Standard">
      <style:paragraph-properties>
        <style:tab-stops>
          <style:tab-stop style:position="7.62cm" style:type="center"/>
          <style:tab-stop style:position="15.24cm" style:type="right"/>
        </style:tab-stops>
      </style:paragraph-properties>
      <style:text-properties style:letter-kerning="false" style:font-name-asian="Times New Roman1"/>
    </style:style>
    <style:style style:name="P6"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style style:name="P7" style:family="paragraph" style:parent-style-name="Standard">
      <style:text-properties fo:font-style="italic" officeooo:paragraph-rsid="00172de7" style:font-style-asian="italic" style:font-style-complex="italic"/>
    </style:style>
    <style:style style:name="P8" style:family="paragraph" style:parent-style-name="Standard" style:master-page-name="First_20_Page">
      <style:paragraph-properties style:page-number="1"/>
      <style:text-properties fo:background-color="#ffff00"/>
    </style:style>
    <style:style style:name="P9" style:family="paragraph">
      <style:text-properties fo:background-color="#ffff00"/>
    </style:style>
    <style:style style:name="P10" style:family="paragraph">
      <loext:graphic-properties draw:fill="none" draw:fill-color="#ffffff"/>
      <style:text-properties style:font-name="Times New Roman" fo:font-size="12pt" fo:background-color="#ffff00"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72de7"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name-asian="Times New Roman1" style:font-size-asian="12pt" style:font-size-complex="12pt"/>
    </style:style>
    <style:style style:name="T5" style:family="text">
      <style:text-properties fo:font-size="12pt" fo:background-color="#ffff00" loext:char-shading-value="0" style:font-size-asian="12pt" style:font-size-complex="12pt"/>
    </style:style>
    <style:style style:name="T6" style:family="text">
      <style:text-properties fo:font-size="12pt" officeooo:rsid="00172de7" fo:background-color="#ffff00" loext:char-shading-value="0" style:font-size-asian="12pt" style:font-size-complex="12pt"/>
    </style:style>
    <style:style style:name="T7" style:family="text">
      <style:text-properties fo:font-size="12pt" officeooo:rsid="00172de7" fo:background-color="#ffff00" loext:char-shading-value="0" style:font-size-asian="12pt" style:font-size-complex="12pt"/>
    </style:style>
    <style:style style:name="T8" style:family="text">
      <style:text-properties fo:font-size="12pt" fo:background-color="#ffff00" loext:char-shading-value="0" style:font-size-asian="12pt" style:font-size-complex="12pt"/>
    </style:style>
    <style:style style:name="T9" style:family="text">
      <style:text-properties fo:color="#ff0000" loext:opacity="100%" fo:font-size="12pt" style:font-size-asian="12pt" style:font-size-complex="12pt"/>
    </style:style>
    <style:style style:name="T10" style:family="text">
      <style:text-properties fo:color="#ff0000" loext:opacity="100%" fo:font-size="12pt" fo:background-color="#ffff00" loext:char-shading-value="0" style:font-size-asian="12pt" style:font-size-complex="12pt"/>
    </style:style>
    <style:style style:name="T11" style:family="text">
      <style:text-properties fo:color="#ff0000" loext:opacity="100%" fo:font-size="12pt" fo:background-color="#ffff00" loext:char-shading-value="0" style:font-size-asian="12pt" style:font-size-complex="12pt"/>
    </style:style>
    <style:style style:name="T12" style:family="text">
      <style:text-properties officeooo:rsid="00172de7"/>
    </style:style>
    <style:style style:name="T13" style:family="text">
      <style:text-properties fo:color="#000000" loext:opacity="100%" fo:font-size="12pt" fo:background-color="#ffff00" loext:char-shading-value="0" style:font-size-asian="12pt" style:font-size-complex="12pt"/>
    </style:style>
    <style:style style:name="T14" style:family="text">
      <style:text-properties style:font-name="Times New Roman" fo:font-size="12pt" fo:background-color="#ffff00" style:font-size-asian="12pt" style:font-size-complex="12pt"/>
    </style:style>
    <style:style style:name="gr1" style:family="graphic">
      <style:graphic-properties draw:stroke="solid" svg:stroke-width="0.041cm" svg:stroke-color="#000000" draw:marker-start-width="0.413cm" draw:marker-end-width="0.413cm" draw:fill="none" draw:fill-color="#ffffff" fo:min-height="3.104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Nom Prénom <text:tab/><text:tab/><text:tab/><text:tab/><text:tab/><text:tab/></text:span><text:span text:style-name="T1">Le <text:s text:c="25"/></text:span><text:span text:style-name="T2">à <text:s text:c="16"/></text:span></text:p>
      <text:p text:style-name="P1">Adresse </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draw:frame text:anchor-type="paragraph" draw:z-index="0" draw:name="Cadre de texte 1" draw:style-name="gr1" draw:text-style-name="P10" svg:width="7.374cm" svg:height="3.105cm" svg:x="8.758cm" svg:y="0.034cm"><draw:text-box><text:p text:style-name="P9"><text:span text:style-name="T14">Banque <text:s/></text:span></text:p></draw:text-box></draw:frame><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Objet</text:span><text:span text:style-name="T1"> : </text:span><text:span text:style-name="T2">Annulation et remboursement des frais sur le compte </text:span><text:span text:style-name="T7">N°…………………..</text:span><text:span text:style-name="T2"> <text:s/>du à l’ATD </text:span><text:span text:style-name="T7">de………………….</text:span><text:span text:style-name="T8"> </text:span></text:p>
      <text:p text:style-name="P2"/>
      <text:p text:style-name="P2"/>
      <text:p text:style-name="P2"/>
      <text:p text:style-name="Standard"><text:span text:style-name="T1">Madame/</text:span><text:span text:style-name="T2">Monsieur,(Nom du conseiller) </text:span></text:p>
      <text:p text:style-name="Standard"><text:span text:style-name="T2"/></text:p>
      <text:p text:style-name="Standard"><text:span text:style-name="T2"/></text:p>
      <text:p text:style-name="P2"/>
      <text:p text:style-name="Standard"><text:span text:style-name="T1">Nous recevons ce jour le relevé mensuel de commissions pour la période du</text:span><text:span text:style-name="T8"> ……….au ………. daté du …………...</text:span></text:p>
      <text:p text:style-name="P2"/>
      <text:p text:style-name="Standard"><text:span text:style-name="T1">Nous nous trouvons dans le cas d’un </text:span><text:span text:style-name="T4">prélèvement bancaire et tout prélèvement bancaire ne peut être effectué qu'avec l'accord du titulaire du compte conformément à l'article L.133-6 du code monétaire et financier. Si tel n'est pas le cas, le prélèvement est considéré comme une opération non autorisée comme le stipule l'article L.133-7 du même code monétaire et financier. La banque est alors responsable sauf si elle peut démontrer qu'elle n'a commis aucune faute dans la gestion du compte et que le prélèvement avait bien été accepté par son titulaire conformément à l'article L.133-23 du code monétaire et financier. </text:span></text:p>
      <text:p text:style-name="P2"/>
      <text:p text:style-name="Standard"><text:span text:style-name="T1">Nous constatons entre autres le prélèvement de frais d’avis à tiers détenteur le </text:span><text:span text:style-name="T8">……………..</text:span></text:p>
      <text:p text:style-name="P2"/>
      <text:p text:style-name="Standard"><text:span text:style-name="T1">Comme nous avions prévenu que les avis à tiers détenteur provenant d</text:span><text:span text:style-name="T2">u trésor public </text:span><text:span text:style-name="T1"><text:s/>en raison de notre désobéissance civique </text:span><text:span text:style-name="T2">de droit</text:span><text:span text:style-name="T1"> ne devaient pas être pris en compte car ces pratiques sont illégales (cf notre courrier du </text:span><text:span text:style-name="T8">……….. remis le …………</text:span><text:span text:style-name="T1">). Seule la justice pourra en définir. De plus, je vous rappelle qu’un compte bancaire est une propriété privée individuelle, ce qui en vous permet pas d’exercer des versements à autrui ou à vous-même sans notre accord. De ce fait nous vous prions de bien vouloir procéder au remboursement des frais perçus à tort dans ce cadre </text:span><text:span text:style-name="T7">(</text:span><text:span text:style-name="T8"> et de bien vouloir vous tenir à disposition de la justice afin d’expliquer votre lien avec le gouvernement français.</text:span><text:span text:style-name="T7"> (phrase optionnelle) </text:span></text:p>
      <text:p text:style-name="P2"/>
      <text:p text:style-name="Standard"><text:span text:style-name="T4">Les banques ne doivent pas facturer des frais pour la conversion de leurs anciens prélèvements et ce, conformément à l'article 16 de la Commission Européenne. Si le consommateur-client constate de tels frais bancaires, il doit en demander leur remboursement intégral auprès de sa banque. </text:span></text:p>
      <text:p text:style-name="Standard"><text:soft-page-break/><text:span text:style-name="T4">Le titulaire du compte doit signaler à la banque un prélèvement non autorisé dans les 13 mois suivant la date du débit, conformément à l'article L.133-24 du code monétaire et financier ; sauf à prouver que le prélèvement était en fait autorisé, la banque doit re-créditer immédiatement, conformément à l'article L.133-18 du code monétaire et financier, le compte du montant prélevé. La loi autorise le titulaire du compte à négocier avec la banque une indemnité complémentaire dans le cas d'un prélèvement abusif, un dédommagement pour le préjudice causé comme le stipule l'article L.133-18 du code monétaire et financier. Tout prélèvement bancaire peut être annulé à tout moment et sur notre initiative. Il est formellement interdit à toute enseigne bancaire de prélever des sommes sans notre accord exprès et préalable, conformément à l'article 7 de la loi de janvier 1992.</text:span></text:p>
      <text:p text:style-name="P3"/>
      <text:p text:style-name="Standard"><text:span text:style-name="T4">Comprenez bien que si vous acceptez de tels agissements, vous vous rendez coupables d’associations de malfaiteurs, d’escroquerie et d’abus de pouvoir.</text:span></text:p>
      <text:p text:style-name="P3"/>
      <text:p text:style-name="Standard"><text:span text:style-name="T4">Je vous demande de bien vouloir re-créditer mon compte des frais bancaires pris pour cette opération.</text:span></text:p>
      <text:p text:style-name="Standard"/>
      <text:p text:style-name="Standard"><text:span text:style-name="T1">Comptant sur votre compréhension, et vous en remerciant par avance,</text:span></text:p>
      <text:p text:style-name="Standard"><text:span text:style-name="T1">Veuillez agréer, Madame/Monsieur……………</text:span><text:span text:style-name="T2">..</text:span><text:span text:style-name="T1"> l’expression de nos salutations distinguées.</text:span></text:p>
      <text:p text:style-name="P2"/>
      <text:p text:style-name="P2"/>
      <text:p text:style-name="P7"><text:span text:style-name="T9"><text:tab/><text:tab/><text:tab/><text:tab/><text:tab/><text:tab/></text:span></text:p>
      <text:p text:style-name="P7"><text:span text:style-name="T9"/></text:p>
      <text:p text:style-name="P7"><text:span text:style-name="T9"/></text:p>
      <text:p text:style-name="P7"><text:span text:style-name="T9"/></text:p>
      <text:p text:style-name="P7"><text:span text:style-name="T9"/></text:p>
      <text:p text:style-name="P7"><text:span text:style-name="T9"><text:tab/><text:tab/><text:tab/><text:tab/><text:tab/><text:tab/></text:span><text:span text:style-name="T13">SIGNATU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punctuation-wrap="hanging" style:writing-mode="lr-tb"/>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text-properties style:letter-kerning="false" style:font-name-asian="Times New Roman1"/>
    </style:style>
    <style:style style:name="MP2"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style style:name="MT1" style:family="text">
      <style:text-properties officeooo:rsid="00172de7"/>
    </style:style>
    <style:page-layout style:name="Mpm1">
      <style:page-layout-properties fo:page-width="21.001cm" fo:page-height="29.7cm" style:num-format="1" style:print-orientation="portrait" fo:margin-top="2.54cm" fo:margin-bottom="1.401cm" fo:margin-left="1.919cm" fo:margin-right="1.57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style:page-layout style:name="Mpm2">
      <style:page-layout-properties fo:page-width="21.001cm" fo:page-height="29.7cm" style:num-format="1" style:print-orientation="portrait" fo:margin-top="1.27cm" fo:margin-bottom="2.54cm" fo:margin-left="1.919cm" fo:margin-right="1.57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text:p text:style-name="MP2"/>
      </style:footer>
      <style:footer-left>
        <text:p text:style-name="Footer"><text:tab/><text:tab/><text:span text:style-name="MT1">Page </text:span><text:span text:style-name="MT1"><text:page-number text:select-page="current">2</text:page-number></text:span><text:span text:style-name="MT1">/</text:span><text:span text:style-name="MT1"><text:page-count>2</text:page-count></text:span></text:p>
      </style:footer-left>
    </style:master-page>
    <style:master-page style:name="First_20_Page" style:display-name="First Page" style:page-layout-name="Mpm2" draw:style-name="Mdp1" style:next-style-name="Standard">
      <style:footer>
        <text:p text:style-name="Footer"><text:tab/><text:tab/><text:span text:style-name="MT1">Page </text:span><text:span text:style-name="MT1"><text:page-number text:select-page="current">1</text:page-number></text:span><text:span text:style-name="MT1">/</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cgm laporcelenoise</meta:initial-creator>
    <meta:editing-cycles>4</meta:editing-cycles>
    <meta:print-date>2015-01-22T09:45:00</meta:print-date>
    <meta:creation-date>2015-02-03T13:44:00</meta:creation-date>
    <dc:date>2023-01-20T06:54:37.812000000</dc:date>
    <meta:editing-duration>PT8M18S</meta:editing-duration>
    <meta:generator>LibreOffice/7.3.4.2$Windows_X86_64 LibreOffice_project/728fec16bd5f605073805c3c9e7c4212a0120dc5</meta:generator>
    <meta:document-statistic meta:table-count="0" meta:image-count="0" meta:object-count="0" meta:page-count="2" meta:paragraph-count="18" meta:word-count="516" meta:character-count="3330" meta:non-whitespace-character-count="2759"/>
    <meta:user-defined meta:name="AppVersion">12.0000</meta:user-defined>
    <meta:template xlink:type="simple" xlink:actuate="onRequest" xlink:title="Normal" xlink:href=""/>
  </office:meta>
</office:document-meta>
</file>